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1.249cm" fo:margin-right="0cm" fo:text-align="start" style:justify-single-word="false" fo:text-indent="0cm" style:auto-text-indent="false">
        <style:tab-stops>
          <style:tab-stop style:position="6.752cm" style:type="center"/>
          <style:tab-stop style:position="14.75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548dd4" style:font-name="Times New Roman" fo:font-size="22pt" fo:font-weight="bold" style:font-size-asian="22pt" style:font-weight-asian="bold" style:font-name-complex="Times New Roman" style:font-size-complex="22pt"/>
    </style:style>
    <style:style style:name="P5" style:family="paragraph" style:parent-style-name="Standard">
      <style:paragraph-properties fo:text-align="center" style:justify-single-word="false"/>
      <style:text-properties fo:color="#cc33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cc33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cc3300" style:font-name="Times New Roman" fo:font-size="16pt" fo:font-weight="bold" fo:background-color="#ffffff" style:font-size-asian="16pt" style:font-weight-asian="bold" style:font-name-complex="Times New Roman" style:font-size-complex="16pt"/>
    </style:style>
    <style:style style:name="P8" style:family="paragraph" style:parent-style-name="Standard">
      <style:paragraph-properties fo:margin-left="4.995cm" fo:margin-right="0cm" fo:text-align="center" style:justify-single-word="false" fo:text-indent="0cm" style:auto-text-indent="false">
        <style:tab-stops/>
      </style:paragraph-properties>
      <style:text-properties fo:color="#c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color="#95b3d7" fo:font-size="11pt" fo:font-weight="bold" style:font-size-asian="11pt" style:font-weight-asian="bold" style:font-size-complex="11pt"/>
    </style:style>
    <style:style style:name="T2" style:family="text">
      <style:text-properties fo:color="#8db3e2" fo:font-size="11pt" fo:font-weight="bold" style:font-size-asian="11pt" style:font-weight-asian="bold" style:font-size-complex="11pt"/>
    </style:style>
    <style:style style:name="T3" style:family="text">
      <style:text-properties fo:color="#d6e3bc" fo:font-size="11pt" fo:font-weight="bold" style:font-size-asian="11pt" style:font-weight-asian="bold" style:font-size-complex="11pt"/>
    </style:style>
    <style:style style:name="T4" style:family="text">
      <style:text-properties fo:color="#d6e3bc" fo:font-weight="bold" style:font-weight-asian="bold"/>
    </style:style>
    <style:style style:name="T5" style:family="text">
      <style:text-properties style:language-asian="cs" style:country-asian="CZ"/>
    </style:style>
    <style:style style:name="T6" style:family="text">
      <style:text-properties fo:color="#548dd4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cc3300" style:font-name="Times New Roman" fo:font-size="12pt" style:font-size-asian="12pt" style:font-name-complex="Times New Roman" style:font-size-complex="12pt"/>
    </style:style>
    <style:style style:name="T8" style:family="text">
      <style:text-properties fo:color="#cc33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cc3300" style:font-name="Times New Roman" fo:font-size="12pt" fo:background-color="transparent" style:font-size-asian="12pt" style:font-name-complex="Times New Roman" style:font-size-complex="12pt"/>
    </style:style>
    <style:style style:name="T10" style:family="text">
      <style:text-properties fo:color="#cc3300"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cc3300" style:font-name="Times New Roman" fo:font-size="12pt" style:text-underline-style="none" style:text-underline-mode="continuous" style:text-overline-mode="continuous" style:text-line-through-mode="continuous" style:font-size-asian="12pt" style:font-name-complex="Times New Roman" style:font-size-complex="12pt"/>
    </style:style>
    <style:style style:name="T12" style:family="text">
      <style:text-properties fo:color="#cc3300" style:font-name="Times New Roman" fo:font-size="10pt" style:text-underline-style="none" style:text-underline-mode="continuous" style:text-overline-mode="continuous" style:text-line-through-mode="continuous" style:font-size-asian="10pt" style:font-name-complex="Times New Roman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andardní_20_písmo_20_odstavce"><text:span text:style-name="T5"/></text:span></text:p>
      <text:p text:style-name="P4">Zápis do 1. ročníku ZŠ pro školní rok 2019/2020</text:p>
      <text:p text:style-name="P2"><text:span text:style-name="Standardní_20_písmo_20_odstavce"><text:span text:style-name="T7">Srdečně zveme všechny děti narozené od 1. 9. 2012 do 31. 8. 2013 a děti s odkladem školní docházky z roku 2018 a jejich rodiče k zápisu na naši školu, který se koná</text:span></text:span></text:p>
      <text:p text:style-name="P7">v úterý 16. dubna 2019 od 13.30 do 17 hodin ve škole.</text:p>
      <text:p text:style-name="P5">Vašim dětem nabízíme individuální přístup ve výuce, výuku dle ŠVP „Škola AZ“, který u žáků podporuje vztah k přírodě, kulturnímu dědictví, kooperaci a toleranci. Všechny děti mají možnost navštěvování školní družiny. <text:s/></text:p>
      <text:p text:style-name="P2"><text:span text:style-name="Standardní_20_písmo_20_odstavce"><text:span text:style-name="T7">V případě Vašeho zájmu se </text:span></text:span><text:span text:style-name="Standardní_20_písmo_20_odstavce"><text:span text:style-name="T8">ve čtvrtek 21. února 2019 od 15.30 hodin</text:span></text:span><text:span text:style-name="Standardní_20_písmo_20_odstavce"><text:span text:style-name="T9"> koná</text:span></text:span><text:span text:style-name="Standardní_20_písmo_20_odstavce"><text:span text:style-name="T7"> informativní schůzka v naší ZŠ.</text:span></text:span></text:p>
      <text:p text:style-name="P3"><text:span text:style-name="Standardní_20_písmo_20_odstavce"><text:span text:style-name="T7">Zápis na naší škole trvá zhruba 25 minut formou motivačního pohovoru s dítětem a aktivit k orientačnímu <text:s/>posouzení jeho školní zralosti a připravenosti. Zákonný zástupce je přítomen u dítěte po celou dobu zápisu.</text:span></text:span></text:p>
      <text:p text:style-name="P3"><text:span text:style-name="Standardní_20_písmo_20_odstavce"><text:span text:style-name="T7">K zápisu vezměte </text:span></text:span><text:span text:style-name="Standardní_20_písmo_20_odstavce"><text:span text:style-name="T10">rodný list dítěte a Váš občanský průkaz.</text:span></text:span></text:p>
      <text:p text:style-name="P3"><text:span text:style-name="Standardní_20_písmo_20_odstavce"><text:span text:style-name="T11">V případě žádosti o odklad plnění povinné školní docházky doloží zákonný zástupce</text:span></text:span></text:p>
      <text:p text:style-name="P3"><text:span text:style-name="Standardní_20_písmo_20_odstavce"><text:span text:style-name="T10">doporučení poradenského zařízení a odborného lékaře v den zápisu, nejdéle však do <text:s text:c="2"/>30. 4. 2019.</text:span></text:span></text:p>
      <text:p text:style-name="P5">Předpokládáme, že budeme mít dostatek volných míst pro všechny zájemce. Pokud by tomu tak nebylo, budou děti přijímány v tomto pořadí:</text:p>
      <text:list xml:id="list399445796853555298" text:style-name="L1">
        <text:list-header>
          <text:p text:style-name="P13"><text:span text:style-name="Standardní_20_písmo_20_odstavce"><text:span text:style-name="T7">1. <text:s/>Děti s trvalým pobytem v obci</text:span></text:span></text:p>
          <text:p text:style-name="P13"><text:span text:style-name="Standardní_20_písmo_20_odstavce"><text:span text:style-name="T7">2. <text:s/>Zda mají sourozence ve škole</text:span></text:span></text:p>
          <text:p text:style-name="P13"><text:span text:style-name="Standardní_20_písmo_20_odstavce"><text:span text:style-name="T7">3. <text:s/>Případně rozhodne los</text:span></text:span></text:p>
        </text:list-header>
      </text:list>
      <text:p text:style-name="P10"><text:span text:style-name="Standardní_20_písmo_20_odstavce"><text:span text:style-name="T12">Kritéria a jejich pořadí jsou rozhodné pro přijetí dítěte jen v případě vyššího zájmu počtu dětí, než je kapacita ve školním roce 2019/2020. Bude-li převyšovat počet dětí s trvalým pobytem v obci <text:s/>(kritérium č. 1) kapacitní možnosti první třídy, o přijetí rozhodne losování. Pokud se nenaplní kapacita třídy podle prvního kritéria, bude použito kritérium č. 2. V případě vyššího počtu uchazečů i podle tohoto kritéria, opět o přijetí rozhodne los. Losování (kritérium č. 3) bude rovněž použito při nenaplnění kapacity podle kritérií č. 1 a 2 i u ostatních uchazečů, jejichž počet převyšuje kapacitní možnosti první třídy. Případné losování provede ředitelka školy společně se členem Školské rady ve čtvrtek 18.4.2019 od 15.30 hodin a <text:s/>bude veřejné. </text:span></text:span></text:p>
      <text:p text:style-name="P10"><text:span text:style-name="Standardní_20_písmo_20_odstavce"><text:span text:style-name="T11"/></text:span></text:p>
      <text:p text:style-name="P9"><text:span text:style-name="Standardní_20_písmo_20_odstavce"><text:span text:style-name="T10">Těšíme se na Vaši návštěvu a děkujeme za důvěru!</text:span></text:span></text:p>
      <text:p text:style-name="P6"/>
      <text:p text:style-name="P8"/>
      <text:p text:style-name="P2"><text:span text:style-name="Standardní_20_písmo_20_odstavce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249cm" fo:margin-right="0cm" fo:text-align="start" style:justify-single-word="false" fo:text-indent="0cm" style:auto-text-indent="false">
        <style:tab-stops>
          <style:tab-stop style:position="6.752cm" style:type="center"/>
          <style:tab-stop style:position="14.753cm" style:type="right"/>
        </style:tab-stops>
      </style:paragraph-properties>
    </style:style>
    <style:style style:name="MT1" style:family="text">
      <style:text-properties fo:color="#95b3d7" fo:font-size="11pt" fo:font-weight="bold" style:font-size-asian="11pt" style:font-weight-asian="bold" style:font-size-complex="11pt"/>
    </style:style>
    <style:style style:name="MT2" style:family="text">
      <style:text-properties fo:color="#8db3e2" fo:font-size="11pt" fo:font-weight="bold" style:font-size-asian="11pt" style:font-weight-asian="bold" style:font-size-complex="11pt"/>
    </style:style>
    <style:style style:name="MT3" style:family="text">
      <style:text-properties fo:color="#d6e3bc" fo:font-size="11pt" fo:font-weight="bold" style:font-size-asian="11pt" style:font-weight-asian="bold" style:font-size-complex="11pt"/>
    </style:style>
    <style:style style:name="MT4" style:family="text">
      <style:text-properties fo:color="#d6e3bc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Standardní_20_písmo_20_odstavce"><text:span text:style-name="MT1">Základní škola a Mateřská škola Svijanský Újezd, okres Liberec, příspěvková organizace</text:span></text:span><text:span text:style-name="Standardní_20_písmo_20_odstavce"><text:span text:style-name="MT2"> <text:s text:c="85"/></text:span></text:span><text:span text:style-name="Standardní_20_písmo_20_odstavce"><text:span text:style-name="MT3"><text:s text:c="13"/></text:span></text:span><text:span text:style-name="Standardní_20_písmo_20_odstavce"><text:span text:style-name="MT4"><text:s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Iva</meta:initial-creator>
    <meta:creation-date>2019-01-23T09:46:00Z</meta:creation-date>
    <dc:date>2019-01-24T15:32:54.97</dc:date>
    <meta:print-date>2019-01-24T15:19:55.43</meta:print-date>
    <meta:editing-cycles>10</meta:editing-cycles>
    <meta:editing-duration>PT1H43M26S</meta:editing-duration>
    <meta:document-statistic meta:table-count="0" meta:image-count="0" meta:object-count="0" meta:page-count="1" meta:paragraph-count="16" meta:word-count="348" meta:character-count="22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Reditelna/Downloads/Zápis%20do%201.%20ročníku.odt/Normal"/>
  </office:meta>
</office:document-meta>
</file>